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straatnamen in St. Willebrord en Schijf</text:p>
      <text:section text:name="regeling_id1-3-2" text:style-name="regeling">
        <text:section text:name="aanhef_id1-3-2-1" text:style-name="aanhef">
          <text:p text:style-name="aanhef_wie">Burgemeester en wethouders van de gemeente Rucphen maken bekend dat zij hebben besloten tot vaststelling van straatnamen in St. Willebrord en Schijf;</text:p>
          <text:section text:name="afkondiging_id1-3-2-1-2" text:style-name="afkondiging">
            <text:p text:style-name="afkondiging_top"/>
            <text:list text:style-name="id1-3-2-1-2-1">
              <text:list-item text:style-override="id1-3-2-1-2-1-1">
                <text:number>1.</text:number>
                <text:p text:style-name="al">Eekhoornhof voor de nieuwe weg die wordt aangelegd in het kader van de realisatie van een Ruimte voor Ruimte woningbouwproject nabij de Kaaistraat te St. Willebrord;</text:p>
              </text:list-item>
              <text:list-item text:style-override="id1-3-2-1-2-1-2">
                <text:number>2.</text:number>
                <text:p text:style-name="al">De Nieuwe Zoek voor de nieuwe weg die wordt aangelegd in het kader van de realisatie van een woningbouwproject nabij de Zoeksestraat nabij Schijf;</text:p>
              </text:list-item>
            </text:list>
            <text:p text:style-name="al"> De besluiten, met de daarbij behorende tekeningen, liggen tijdens kantooruren ter inzage op het gemeentehuis, Binnentuin 1 te Rucph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16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vaststelling straatnamen in St. Willebrord en Schijf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686</meta:user-defined>
    <meta:user-defined meta:name="OVERHEIDop.betreftRegeling">CVDR700369_1</meta:user-defined>
    <meta:user-defined meta:name="OVERHEIDop.GmbID/DC.identifier">gmb-2023-371686</meta:user-defined>
    <meta:user-defined meta:name="xs:date/OVERHEIDop.startdatum">2023-07-18</meta:user-defined>
    <meta:user-defined meta:name="OVERHEIDop.versieInformatie"/>
  </office:meta>
</office:document-meta>
</file>