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Rokersgracht 16, 1131CA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bben wij een aanvraag voor een omgevingsvergunning ontvangen. De aanvraag is geregistreerd onder nummer Z2023-00000218. De vergunning is aangevraagd voor een de bouw van een woning op locatie Rokersgracht 16, 1131CA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166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18</meta:user-defined>
    <meta:user-defined meta:name="DCTERMS.abstract">Betreft: aanvraag op locatie Rokersgracht 16, 1131CA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woning, Rokersgracht 16, 1131CA Volenda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65</meta:user-defined>
    <meta:user-defined meta:name="OVERHEIDop.GmbID/DC.identifier">gmb-2023-371665</meta:user-defined>
    <meta:user-defined meta:name="OVERHEIDop.versieInformatie"/>
  </office:meta>
</office:document-meta>
</file>