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Maatschap J. Verhage en M. Verhage-Nijsse, Boudewijnskerke 5 i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willen een omgevingsvergunning verlenen aan Maatschap J. Verhage en M. Verhage-Nijsse, Boudewijnskerke 5 in Zoutelande. Het gaat om een vergunning op basis van de Wet algemene bepalingen omgevingsrecht en gaat om het veranderen van het aantal dieren binnen het bedrijf. </text:p>
            <text:p text:style-name="common-al">U kunt de ontwerp omgevingsvergunning bekijken van 31 augustus 2023 tot en met 11 oktober 2023 bij de publieksbalie van de gemeente Terneuzen, Stadhuisplein 1 in Terneuzen, van maandag tot en met vrijdag van 12.00 tot 16.30 uur en/of tijdens openingstijden in het gemeentehuis van Veere, Traverse 1 in Domburg. </text:p>
            <text:p text:style-name="tussenkopcur">Inzage</text:p>
            <text:p text:style-name="common-al">U kunt de ontwerp omgevingsvergunning ook digitaal bekijken. Mocht de link niet werken, dan kunt u de ontwerp omgevingsvergunning ook bekijken door naar de website van RUD Zeeland te gaan (www.rud-zeeland.nl). U klikt daar op “Actueel” en u klikt vervolgens op “Lopende besluiten”. Onderaan deze pagina kunt u filteren op bedrijf, dan kunt u “Maatschap Verhage – Boudewijnskerke 5 Zoutelande – veranderen aantal dieren” aanklikken om de ontwerp omgevingsvergunning te bekijken.</text:p>
            <text:p text:style-name="tussenkopcur">Zienswijze indienen</text:p>
            <text:p text:style-name="common-al">U kunt tot en met 11 oktober 2023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tussenkopcur">Contact</text:p>
            <text:p text:style-name="common-al">Wanneer u vragen heeft over deze ontwerp omgevingsvergunning, kunt u contact opnemen met RUD Zeeland (tel. 0115 – 745 100). Ook kunt u hier terecht voor een mondelinge toelichting op de stukken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16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werp omgevingsvergunning voor Maatschap J. Verhage en M. Verhage-Nijsse, Boudewijnskerke 5 in Zoutelan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63</meta:user-defined>
    <meta:user-defined meta:name="OVERHEIDop.GmbID/DC.identifier">gmb-2023-371663</meta:user-defined>
    <meta:user-defined meta:name="OVERHEIDop.versieInformatie"/>
  </office:meta>
</office:document-meta>
</file>