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aanleggen van elektrakabels, ter hoogte van Hinkelingestraat 2 t/m 8 en Scoudestraat 19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aanleggen van elektrakabels op locatie ter hoogte van Hinkelingestraat 2 t/m 8 en Scoudestraat 19 in Krabbendijke. Het betref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17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8 juli 2023. De gemeente Reimerswaal neemt daarover waarschijnlijk uiterlijk 12 sept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71661</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61</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61</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71</meta:user-defined>
    <meta:user-defined meta:name="DCTERMS.abstract">Voor: het aanleggen van elektrakabels. Locatie: ter hoogte van Hinkelingestraat 2 t/m 8 en Scoudestraat 19 in Krabbendijke. Datum ontvangst: 18 juli 2023.</meta:user-defined>
    <dc:language>nl</dc:language>
    <meta:user-defined meta:name="OVERHEIDop.locatietype/OVERHEIDop.gebiedsmarkering">Punt</meta:user-defined>
    <meta:user-defined meta:name="OVERHEIDop.locatietype/OVERHEIDop.gebiedsmarkering">Punt</meta:user-defined>
    <meta:user-defined meta:name="DC.title">Ingediende aanvraag voor het aanleggen van elektrakabels, ter hoogte van Hinkelingestraat 2 t/m 8 en Scoudestraat 19 in Krabbendijke</meta:user-defined>
    <meta:user-defined meta:name="DCTERMS.W3CDTF/DCTERMS.available">2023-08-28</meta:user-defined>
    <meta:user-defined meta:name="DCTERMS.W3CDTF/OVERHEIDop.jaargang">2023</meta:user-defined>
    <meta:user-defined meta:name="OVERHEIDop.publicationIssue">371661</meta:user-defined>
    <meta:user-defined meta:name="OVERHEIDop.GmbID/DC.identifier">gmb-2023-371661</meta:user-defined>
    <meta:user-defined meta:name="OVERHEIDop.versieInformatie"/>
  </office:meta>
</office:document-meta>
</file>