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jbergen - Meulenven 21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Meulenven 21, 4635 DK te Huijbergen</text:p>
            <text:p text:style-name="common-al">Het aanleggen van een uitrit</text:p>
            <text:p text:style-name="common-al">Ontvangen 1 jul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30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7165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5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5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Huijbergen - Meulenven 21 (Verlenging beslistermijn Wabo)</meta:user-defined>
    <meta:user-defined meta:name="DCTERMS.W3CDTF/DCTERMS.available">2023-08-30</meta:user-defined>
    <meta:user-defined meta:name="DCTERMS.W3CDTF/OVERHEIDop.jaargang">2023</meta:user-defined>
    <meta:user-defined meta:name="OVERHEIDop.publicationIssue">371657</meta:user-defined>
    <meta:user-defined meta:name="OVERHEIDop.GmbID/DC.identifier">gmb-2023-371657</meta:user-defined>
    <meta:user-defined meta:name="OVERHEIDop.versieInformatie"/>
  </office:meta>
</office:document-meta>
</file>