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0 bomen, Fuutlaan 10 5613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796 </text:p>
            <text:p text:style-name="common-al"> Omschrijving: kappen van 10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0 5613AB Eindhoven</text:p>
              </text:list-item>
            </text:list>
            <text:p text:style-name="common-al"> Datum ontvangst: 23-08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65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5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3796</meta:user-defined>
    <meta:user-defined meta:name="DCTERMS.abstract">kappen van 10 bomen</meta:user-defined>
    <dc:language>nl</dc:language>
    <meta:user-defined meta:name="OVERHEIDop.locatietype/OVERHEIDop.gebiedsmarkering">Punt</meta:user-defined>
    <meta:user-defined meta:name="DC.title">Ingediende aanvraag omgevingsvergunning: kappen van 10 bomen, Fuutlaan 10 5613AB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55</meta:user-defined>
    <meta:user-defined meta:name="OVERHEIDop.GmbID/DC.identifier">gmb-2023-371655</meta:user-defined>
    <meta:user-defined meta:name="OVERHEIDop.versieInformatie"/>
  </office:meta>
</office:document-meta>
</file>