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e Zwaaikom 2 9641KV Veendam, Gewijzigde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wijzigde in/uitrit </text:p>
            <text:p text:style-name="common-al">Locatie: De Zwaaikom 2 9641KV Veendam</text:p>
            <text:p text:style-name="common-al">Datum besluit: 15-AUG-23</text:p>
            <text:p text:style-name="common-al">Datum verzending: [DATUM_VERZ_BESLUIT] (Kenmerk: OMG/2023/008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165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84</meta:user-defined>
    <meta:user-defined meta:name="DCTERMS.abstract">Verleend - omgevingsvergunning, De Zwaaikom 2 9641KV Veendam, Gewijzigde in/uitrit .</meta:user-defined>
    <dc:language>nl</dc:language>
    <meta:user-defined meta:name="OVERHEIDop.locatietype/OVERHEIDop.gebiedsmarkering">Adres</meta:user-defined>
    <meta:user-defined meta:name="DC.title">Verleend - omgevingsvergunning, De Zwaaikom 2 9641KV Veendam, Gewijzigde in/uitrit .</meta:user-defined>
    <meta:user-defined meta:name="DCTERMS.W3CDTF/DCTERMS.available">2023-08-29</meta:user-defined>
    <meta:user-defined meta:name="DCTERMS.W3CDTF/OVERHEIDop.jaargang">2023</meta:user-defined>
    <meta:user-defined meta:name="OVERHEIDop.publicationIssue">371653</meta:user-defined>
    <meta:user-defined meta:name="OVERHEIDop.GmbID/DC.identifier">gmb-2023-371653</meta:user-defined>
    <meta:user-defined meta:name="OVERHEIDop.versieInformatie"/>
  </office:meta>
</office:document-meta>
</file>