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traat Malakka 56 9642BN Veendam, Inrit/uitweg t.b.v. eigen parkeergelegen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Inrit/uitweg t.b.v. eigen parkeergelegenheid</text:p>
            <text:p text:style-name="common-al">Locatie: Straat Malakka 56 9642BN Veendam</text:p>
            <text:p text:style-name="common-al">Datum besluit: 15-AUG-23</text:p>
            <text:p text:style-name="common-al">Datum verzending: [DATUM_VERZ_BESLUIT] (Kenmerk: OMG/2023/004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16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44</meta:user-defined>
    <meta:user-defined meta:name="DCTERMS.abstract">Verleend - omgevingsvergunning, Straat Malakka 56 9642BN Veendam, Inrit/uitweg t.b.v. eigen parkeergelegenheid.</meta:user-defined>
    <dc:language>nl</dc:language>
    <meta:user-defined meta:name="OVERHEIDop.locatietype/OVERHEIDop.gebiedsmarkering">Adres</meta:user-defined>
    <meta:user-defined meta:name="DC.title">Verleend - omgevingsvergunning, Straat Malakka 56 9642BN Veendam, Inrit/uitweg t.b.v. eigen parkeergelegenheid.</meta:user-defined>
    <meta:user-defined meta:name="DCTERMS.W3CDTF/DCTERMS.available">2023-08-29</meta:user-defined>
    <meta:user-defined meta:name="DCTERMS.W3CDTF/OVERHEIDop.jaargang">2023</meta:user-defined>
    <meta:user-defined meta:name="OVERHEIDop.publicationIssue">371652</meta:user-defined>
    <meta:user-defined meta:name="OVERHEIDop.GmbID/DC.identifier">gmb-2023-371652</meta:user-defined>
    <meta:user-defined meta:name="OVERHEIDop.versieInformatie"/>
  </office:meta>
</office:document-meta>
</file>