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container voor energieopslagsysteem aan Gatherweg 36, 8171LC Vaassen is niet in behandeling genomen (83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3-08-2023</text:p>
            <text:p text:style-name="common-al">Zaaknummer: 830260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165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6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container voor energieopslagsysteem aan Gatherweg 36, 8171LC Vaassen is niet in behandeling genomen (830260)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50</meta:user-defined>
    <meta:user-defined meta:name="OVERHEIDop.GmbID/DC.identifier">gmb-2023-371650</meta:user-defined>
    <meta:user-defined meta:name="OVERHEIDop.versieInformatie"/>
  </office:meta>
</office:document-meta>
</file>