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Raadhuisstraat 12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Raadhuisstraat 127, 4631 ND te Hoogerheide</text:p>
            <text:p text:style-name="common-al">Het plaatsen van dakkapel</text:p>
            <text:p text:style-name="common-al">Ontvangen 4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7163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Raadhuisstraat 127 (Verlenging beslistermijn Wabo)</meta:user-defined>
    <meta:user-defined meta:name="DCTERMS.W3CDTF/DCTERMS.available">2023-08-30</meta:user-defined>
    <meta:user-defined meta:name="DCTERMS.W3CDTF/OVERHEIDop.jaargang">2023</meta:user-defined>
    <meta:user-defined meta:name="OVERHEIDop.publicationIssue">371638</meta:user-defined>
    <meta:user-defined meta:name="OVERHEIDop.GmbID/DC.identifier">gmb-2023-371638</meta:user-defined>
    <meta:user-defined meta:name="OVERHEIDop.versieInformatie"/>
  </office:meta>
</office:document-meta>
</file>