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nieuw bedrijfsgebouw op locatie Zwart Moerken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532 voor het oprichten van een nieuw bedrijfsgebouw op locatie Zwart Moerken 3 in Rijsbergen. De vergunning is verleend en verzonden op 22 augustus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53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163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nieuw bedrijfsgebouw op locatie Zwart Moerken 3 in Rijsbergen</meta:user-defined>
    <meta:user-defined meta:name="DCTERMS.W3CDTF/DCTERMS.available">2023-08-28</meta:user-defined>
    <meta:user-defined meta:name="DCTERMS.W3CDTF/OVERHEIDop.jaargang">2023</meta:user-defined>
    <meta:user-defined meta:name="OVERHEIDop.publicationIssue">371637</meta:user-defined>
    <meta:user-defined meta:name="OVERHEIDop.GmbID/DC.identifier">gmb-2023-371637</meta:user-defined>
    <meta:user-defined meta:name="OVERHEIDop.versieInformatie"/>
  </office:meta>
</office:document-meta>
</file>