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</office:automatic-styles>
  <office:body>
    <office:text>
      <text:p text:style-name="new_page_staatscourant"/>
      <text:p text:style-name="single-kop-titel">Wet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8 lid 4 Besluit landelijk register kinderopvang, register buitenlandse kinderopvang en personenregister kinderopvang maken wij bekend dat de onderstaande kinderopvanglocatie van Stichting Kinderopvang Organisatie Salland wordt verwijderd uit het Landelijk Register Kinderopvang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kinderopva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RK nr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BSO Twister Bliksem</text:p>
                  </table:table-cell>
                  <table:table-cell table:style-name="entry" table:number-rows-spanned="1" table:number-columns-spanned="1">
                    <text:p text:style-name="table_al">294017690</text:p>
                  </table:table-cell>
                  <table:table-cell table:style-name="entry" table:number-rows-spanned="1" table:number-columns-spanned="1">
                    <text:p text:style-name="table_al">Richterambtweg 5, 8103 HX te Raalte</text:p>
                  </table:table-cell>
                  <table:table-cell table:style-name="entry" table:number-rows-spanned="1" table:number-columns-spanned="1">
                    <text:p text:style-name="table_al">Op eigen verzoek houder met ingang van <text:span text:style-name="nadrukvet">1 september 2023</text:span> in verband met stoppen met exploiteren op deze locatie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1635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35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Zorg en gezond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Wet kinderopvang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1635</meta:user-defined>
    <meta:user-defined meta:name="OVERHEIDop.GmbID/DC.identifier">gmb-2023-371635</meta:user-defined>
    <meta:user-defined meta:name="OVERHEIDop.versieInformatie"/>
  </office:meta>
</office:document-meta>
</file>