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x 15 appartementen "Hof van Heeden", Postel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ostelstraat Moergestel</text:span>, het bouwen van 2 x 15 Appartementen "Hof van Heeden". Zaaknummer 1011352, ingediend op 22-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63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352</meta:user-defined>
    <meta:user-defined meta:name="DCTERMS.abstract">het bouwen van 2 x 15 Appartementen "Hof van Heeden"</meta:user-defined>
    <dc:language>nl</dc:language>
    <meta:user-defined meta:name="OVERHEIDop.locatietype/OVERHEIDop.gebiedsmarkering">Punt</meta:user-defined>
    <meta:user-defined meta:name="DC.title">Aangevraagde omgevingsvergunning, het bouwen van 2 x 15 appartementen "Hof van Heeden", Postelstraat Moergestel</meta:user-defined>
    <meta:user-defined meta:name="DCTERMS.W3CDTF/DCTERMS.available">2023-08-30</meta:user-defined>
    <meta:user-defined meta:name="DCTERMS.W3CDTF/OVERHEIDop.jaargang">2023</meta:user-defined>
    <meta:user-defined meta:name="OVERHEIDop.publicationIssue">371630</meta:user-defined>
    <meta:user-defined meta:name="OVERHEIDop.GmbID/DC.identifier">gmb-2023-371630</meta:user-defined>
    <meta:user-defined meta:name="OVERHEIDop.versieInformatie"/>
  </office:meta>
</office:document-meta>
</file>