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04 2011ST Haarlem, 0392-2023-0069107, het herstel en onderhoud van de gevel, verzonden 24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162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2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2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9107</meta:user-defined>
    <meta:user-defined meta:name="DCTERMS.abstract">het herstel en onderhoud van de gevel</meta:user-defined>
    <dc:language>nl</dc:language>
    <meta:user-defined meta:name="OVERHEIDop.locatietype/OVERHEIDop.gebiedsmarkering">Punt</meta:user-defined>
    <meta:user-defined meta:name="DC.title">Gemeente Haarlem, verlengen beslistermijn omgevingsvergunning, Grote Houtstraat 104 2011ST Haarlem, 0392-2023-0069107, het herstel en onderhoud van de gevel, verzonden 24-08-202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29</meta:user-defined>
    <meta:user-defined meta:name="OVERHEIDop.GmbID/DC.identifier">gmb-2023-371629</meta:user-defined>
    <meta:user-defined meta:name="OVERHEIDop.versieInformatie"/>
  </office:meta>
</office:document-meta>
</file>