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en aanleggen van een uitrit aan Meerheide ongenummerd in Eersel, sectie H nr 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edrijfspand en aanleggen van een uitrit aan Meerheide ongenummerd in Eersel, sectie H nr 1348 . Het kenmerk van de gemeente voor deze zaak is 0770347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162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2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2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703470</meta:user-defined>
    <meta:user-defined meta:name="DCTERMS.abstract">bouwen van een bedrijfspand en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pand en aanleggen van een uitrit aan Meerheide ongenummerd in Eersel, sectie H nr 1348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27</meta:user-defined>
    <meta:user-defined meta:name="OVERHEIDop.GmbID/DC.identifier">gmb-2023-371627</meta:user-defined>
    <meta:user-defined meta:name="OVERHEIDop.versieInformatie"/>
  </office:meta>
</office:document-meta>
</file>