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/ verhuur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kadastraal bekend gemeente Alkmaar, sectie C, nr. 8895 ged., ter grootte van ca. 65 m² aan bewoners van de aangrenzende woning aan de Mahlerstraat 100 te Alkmaar bestemd om te worden gebruikt als tuin.</text:p>
            <text:p text:style-name="common-al">De gemeente Alkmaar is voornemens om een perceel gemeentegrond te verkopen kadastraal bekend gemeente Alkmaar, sectie A, nr. 5839 ged., ter grootte van ca. 42 m² aan bewoners van de aangrenzende woning aan de Ceresstraat 8 te Oudorp bestemd om te worden gebruikt als tuin.</text:p>
            <text:p text:style-name="common-al">De gemeente Alkmaar is voornemens om een perceel gemeentegrond te verkopen kadastraal bekend gemeente Graft-De Rijp, sectie G, nr. 1335 ged., ter grootte van ca. 25 m² aan bewoners van de aangrenzende woning aan de Kanaaldijk 45 te West-Graftdijk om te worden gebruikt als tuin.</text:p>
            <text:p text:style-name="common-al">De gemeente Alkmaar is voornemens om een perceel gemeentegrond te verhuren, gelegen aan de Kwakeloever 9 te Alkmaar grenzend aan de woonbootligplaats aldaar, thans kadastraal bekend gemeente Alkmaar, sectie C, nr. 6591 gedeeltelijk, ter grootte van ca. 94m², ten behoeve van het gebruik als siertuin aan de eigenaars van de woonboot gelegen aan het adres Kwakeloever 9</text:p>
            <text:p text:style-name="common-al">De gemeente Alkmaar is voornemens om een perceel gemeentegrond te verhuren, gelegen achter/naast Piet Heynstraat 83 thans kadastraal bekend gemeente Alkmaar, sectie F, nr. 9567 gedeeltelijk , ter grootte van ca 119 m², ten behoeve van het gebruik als siertuin aan de eigenaars van Piet Heynstraat 83.</text:p>
            <text:p text:style-name="common-al">De gemeente Alkmaar is voornemens om een perceel een perceel gemeentegrond te verhuren, gelegen achter Faktorij 56 te Alkmaar, thans kadastraal bekend gemeente Alkmaar, sectie K nr. 2390 gedeeltelijk, ter grootte van ca. 9 m², ten behoeve van het gebruik als siertuin, aan de bewoners van Faktorij 56</text:p>
            <text:p text:style-name="common-al">De te verkopen / verhuren percelen grenzen uitsluitend aan het perceel en of de tuin van de beoogde koper/ huurder De gemeente is van oordeel dat de beoogde koper/huurd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V. Groot van de vakgroep Vastgoed en Gronden, via telefoonnummer 0641520312 en/of per e-mail naar vgroo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27 augustus 2023 </text:span>
          </text:p>
          </text:section>
          <text:section text:name="ondertekening_id1-3-2-2-2">
            <text:p><text:span text:style-name="functie">Burgemeester en wethouders van Alkm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62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en voornemen tot verkoop / verhuur gemeentegro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626</meta:user-defined>
    <meta:user-defined meta:name="OVERHEIDop.GmbID/DC.identifier">gmb-2023-371626</meta:user-defined>
    <meta:user-defined meta:name="OVERHEIDop.versieInformatie"/>
  </office:meta>
</office:document-meta>
</file>