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chterveldweg 4 Slochteren, Verleende omgevingsvergunning (reguliere procedure) 195212575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lochterveldweg 4, 9621 TD te Slochteren, voor het knotten van twee essen, 23 augustus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71623</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623</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623</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Slochterveldweg 4 Slochteren, Verleende omgevingsvergunning (reguliere procedure) 19521257549</meta:user-defined>
    <meta:user-defined meta:name="DCTERMS.W3CDTF/DCTERMS.available">2023-08-28</meta:user-defined>
    <meta:user-defined meta:name="DCTERMS.W3CDTF/OVERHEIDop.jaargang">2023</meta:user-defined>
    <meta:user-defined meta:name="OVERHEIDop.publicationIssue">371623</meta:user-defined>
    <meta:user-defined meta:name="OVERHEIDop.GmbID/DC.identifier">gmb-2023-371623</meta:user-defined>
    <meta:user-defined meta:name="OVERHEIDop.versieInformatie"/>
  </office:meta>
</office:document-meta>
</file>