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n Helder, buiten behandelingstelling, verhogen van de nok, het plaatsen van zonnepanelen en het plaatsen van een dakkapel op het dak aan de voor- en achterkant van de woning, Molenstraat 58 1781NP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besloten om de aanvraag met dossiernummer Aanvraag beschikking behandelen regulier/uitgebreid voor een verhogen van de nok, het plaatsen van zonnepanelen en het plaatsen van een dakkapel op het dak aan de voor- en achterkant van de woning op locatie Molenstraat 58 1781NP Den Helder buiten behandeling te stellen. De aanvraag betrof de volgende onderdelen:</text:p>
            <text:p text:style-name="common-al">activiteit bouwen</text:p>
            <text:p text:style-name="common-al">Inzage</text:p>
            <text:p text:style-name="common-al">Het besluit en de bijbehorende stukken zijn opgenomen als bijlagen bij deze publicatie. De stukken liggen ook ter inzage op het gemeentehuis.</text:p>
            <text:p text:style-name="common-al">Procedure</text:p>
            <text:p text:style-name="last-al">Indien u belanghebbende bent kunt u bezwaar maken tegen dit besluit. Vermeldt u daarbij het hierboven genoemde dossiernummer. U kunt het bezwaar richten aan Vergunningszaken Den Helder, Postbus 36, 1780 AA Den Helder. De termijn voor het indienen van een bezwaar start op en bedraagt 6 weken. Voor meer informatie over de procedure kunt u contact opnemen via vergunningen@denhelder.nl of telefoonnummer 14 02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371616</text:span><text:line-break/><text:date style:data-style-name="dag" text:fixed="true" text:date-value="2023-09-08"/><text:line-break/><text:date style:data-style-name="jaar" text:fixed="true" text:date-value="2023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1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1616</text:span><text:date style:data-style-name="nicedate" text:fixed="true" text:date-value="2023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271</meta:user-defined>
    <meta:user-defined meta:name="DCTERMS.abstract">verhogen van de nok, het plaatsen van  zonnepanelen en het plaatsen van een dakkapel op het dak aan de voor- en achterkant van de woning</meta:user-defined>
    <dc:language>nl</dc:language>
    <meta:user-defined meta:name="OVERHEIDop.locatietype/OVERHEIDop.gebiedsmarkering">Punt</meta:user-defined>
    <meta:user-defined meta:name="DC.title">Gemeente Den Helder, buiten behandelingstelling, verhogen van de nok, het plaatsen van zonnepanelen en het plaatsen van een dakkapel op het dak aan de voor- en achterkant van de woning, Molenstraat 58 1781NP Den Helder</meta:user-defined>
    <meta:user-defined meta:name="DCTERMS.W3CDTF/DCTERMS.available">2023-09-08</meta:user-defined>
    <meta:user-defined meta:name="DCTERMS.W3CDTF/OVERHEIDop.jaargang">2023</meta:user-defined>
    <meta:user-defined meta:name="OVERHEIDop.publicationIssue">371616</meta:user-defined>
    <meta:user-defined meta:name="OVERHEIDop.GmbID/DC.identifier">gmb-2023-371616</meta:user-defined>
    <meta:user-defined meta:name="OVERHEIDop.versieInformatie"/>
  </office:meta>
</office:document-meta>
</file>