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xelstraat 67, 1506 ZC Zaandam - BLITTS  bouwen van een dakkapel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495 - BLITTS  bouwen van een dakkapel voorzijde van de woning -  - op de locatie Texelstraat 67, 1506 ZC Zaandam</text:p>
            <text:p text:style-name="common-al">Aanvraag ontvangen: 23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1615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5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495</meta:user-defined>
    <dc:language>nl</dc:language>
    <meta:user-defined meta:name="OVERHEIDop.locatietype/OVERHEIDop.gebiedsmarkering">Punt</meta:user-defined>
    <meta:user-defined meta:name="DC.title">Aanvraag omgevingsvergunning - Texelstraat 67, 1506 ZC Zaandam - BLITTS  bouwen van een dakkapel voorzijde van de woning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615</meta:user-defined>
    <meta:user-defined meta:name="OVERHEIDop.GmbID/DC.identifier">gmb-2023-371615</meta:user-defined>
    <meta:user-defined meta:name="OVERHEIDop.versieInformatie"/>
  </office:meta>
</office:document-meta>
</file>