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It Eilân 65, 8621 CT Heeg, Jancko Douwamastraat 29A, 8602 BK Sneek, CLZ-00002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burgemeester van de gemeente Súdwest-Fryslân een melding ontvangen voor activiteiten waarvoor geen vergunningplicht geldt op locatie It Eilân 65, 8621 CT Heeg, Jancko Douwamastraat 29A, 8602 BK Sneek. </text:p>
            <text:p text:style-name="common-al">
            
          </text:p>
            <text:p text:style-name="last-al">De melding is geregistreerd onder zaaknummer CLZ-00002393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61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3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, It Eilân 65, 8621 CT Heeg, Jancko Douwamastraat 29A, 8602 BK Sneek, CLZ-0000239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14</meta:user-defined>
    <meta:user-defined meta:name="OVERHEIDop.GmbID/DC.identifier">gmb-2023-371614</meta:user-defined>
    <meta:user-defined meta:name="OVERHEIDop.versieInformatie"/>
  </office:meta>
</office:document-meta>
</file>