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Vloeteind 11 5502P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24-8-2023 is het besluit naar de aanvrager verzonden.</text:p>
            <text:p text:style-name="common-al">De melding betreft locatie Vloeteind 11 5502 PT in Veldhoven en is geregistreerd onder zaaknummer <text:span text:style-name="nadrukvet">VHZ2023-01407</text:span> met omschrijving "verbreden van de inrit". De melding is geacceptee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160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0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0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3-01407</meta:user-defined>
    <meta:user-defined meta:name="DCTERMS.abstract">verbreden van de inrit</meta:user-defined>
    <dc:language>nl</dc:language>
    <meta:user-defined meta:name="OVERHEIDop.locatietype/OVERHEIDop.gebiedsmarkering">Punt</meta:user-defined>
    <meta:user-defined meta:name="DC.title">Melding uitwegen Vloeteind 11 5502PT Vel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09</meta:user-defined>
    <meta:user-defined meta:name="OVERHEIDop.GmbID/DC.identifier">gmb-2023-371609</meta:user-defined>
    <meta:user-defined meta:name="OVERHEIDop.versieInformatie"/>
  </office:meta>
</office:document-meta>
</file>