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aatste werkdag op 29 december 2023, Chrysantenstraat 43, 1431B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3 is een melding ontvangen waarvoor geen vergunningsplicht geldt voor de locatie Chrysantenstraat 43, 1431BM Aalsmeer. De melding is geregistreerd onder zaaknummer Z2023-00001739. De melding betreft Laatste werkdag op 29 dec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17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160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0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0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739</meta:user-defined>
    <meta:user-defined meta:name="DCTERMS.abstract">Betreft: melding op locatie Chrysantenstraat 43, 1431BM Aalsmeer</meta:user-defined>
    <dc:language>nl</dc:language>
    <meta:user-defined meta:name="OVERHEIDop.locatietype/OVERHEIDop.gebiedsmarkering">Punt</meta:user-defined>
    <meta:user-defined meta:name="DC.title">Melding Laatste werkdag op 29 december 2023, Chrysantenstraat 43, 1431BM Aalsmeer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1605</meta:user-defined>
    <meta:user-defined meta:name="OVERHEIDop.GmbID/DC.identifier">gmb-2023-371605</meta:user-defined>
    <meta:user-defined meta:name="OVERHEIDop.versieInformatie"/>
  </office:meta>
</office:document-meta>
</file>