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Wijziging en uitbreiding medische kliniek - Ruimtevaart 50, 3824 M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ing en uitbreiding medische kliniek op het perceel Ruimtevaart 50, 3824 MX Amersfoort</text:span>
          </text:p>
            <text:p text:style-name="common-al">De Gemeente Amersfoort heeft op 07-06-2023 een aanvraag voor een omgevingsvergunning ontvangen voor het Wijziging en uitbreiding medische kliniek op het perceel Ruimtevaart 50, 3824 MX Amersfoort, met kenmerk CLZ-0000532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12-2023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60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0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0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CLZ-00005327</meta:user-defined>
    <dc:language>nl</dc:language>
    <meta:user-defined meta:name="OVERHEIDop.locatietype/OVERHEIDop.gebiedsmarkering">Punt</meta:user-defined>
    <meta:user-defined meta:name="DC.title">Kennisgeving ontvangen aanvraag omgevingsvergunning  - het Wijziging en uitbreiding medische kliniek - Ruimtevaart 50, 3824 MX Amersfoort</meta:user-defined>
    <meta:user-defined meta:name="DCTERMS.W3CDTF/DCTERMS.available">2023-08-28</meta:user-defined>
    <meta:user-defined meta:name="DCTERMS.W3CDTF/OVERHEIDop.jaargang">2023</meta:user-defined>
    <meta:user-defined meta:name="OVERHEIDop.publicationIssue">371604</meta:user-defined>
    <meta:user-defined meta:name="OVERHEIDop.GmbID/DC.identifier">gmb-2023-371604</meta:user-defined>
    <meta:user-defined meta:name="OVERHEIDop.versieInformatie"/>
  </office:meta>
</office:document-meta>
</file>