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om 2 zeecontainers op de parkeerplaats ter hoogte van Bosstraat 135 te plaatsen in de periode van 9 januari 2023 tot 29 dec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2 januari 2023  op grond van artikel 2:10 van de Algemene Plaatselijke Verordening Soest ontheffing hebben verleend om 2 zeecontainers op de parkeerplaats ter hoogte van Bosstraat 135 te plaatsen in de periode van 9 januari 2023 tot 29 december 2023.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71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om 2 zeecontainers op de parkeerplaats ter hoogte van Bosstraat 135 te plaatsen in de periode van 9 januari 2023 tot 29 december 2023</meta:user-defined>
    <meta:user-defined meta:name="DCTERMS.W3CDTF/DCTERMS.available">2023-01-04</meta:user-defined>
    <meta:user-defined meta:name="DCTERMS.W3CDTF/OVERHEIDop.jaargang">2023</meta:user-defined>
    <meta:user-defined meta:name="OVERHEIDop.publicationIssue">3716</meta:user-defined>
    <meta:user-defined meta:name="OVERHEIDop.GmbID/DC.identifier">gmb-2023-3716</meta:user-defined>
    <meta:user-defined meta:name="OVERHEIDop.versieInformatie"/>
  </office:meta>
</office:document-meta>
</file>