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ctiviteitenbesluit milieubeheer Besluit maatwerkvoorschri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ilversum maken bekend dat zij op verzoek maatwerkvoorschriften op grond van het Activiteitenbesluit milieubeheer hebben opgelegd voor:</text:p>
            <text:p text:style-name="common-al"/>
            <text:p text:style-name="common-al">Omschrijving : Oppompen van de ontwikkelvloeistof (soda) vanuit de kelder</text:p>
            <text:p text:style-name="common-al">Aanvrager  : Etchform BV</text:p>
            <text:p text:style-name="common-al">Locatie  : Arendstraat 51 in Hilversum</text:p>
            <text:p text:style-name="common-al">Verzenddatum : 23 augustus 2023</text:p>
            <text:p text:style-name="common-al"/>
            <text:p text:style-name="common-al">
            <text:span text:style-name="nadrukvet">Ter inzage</text:span>
          </text:p>
            <text:p text:style-name="common-al">
            <text:span text:style-name="nadrukvet"/>Het besluit en bijbehorende stukken kunnen van 24 augustus 2023 tot en met 5 oktober 2023 door iedereen digitaal opgevraagd worden via puza-bo-ondersteuning@hilversum.nl. Voor het inzien van de stukken of het (tegen betaling) ontvangen van een print daarvan kunt u contact opnemen met de afdeling Publiekszaken, team Backoffice, cluster administratieve ondersteuning via telefoonnummer: 14035.</text:p>
            <text:p text:style-name="common-al">Ook is het besluit en bijbehorende stukken vanaf 25 augustus 2023 in te zien op de website www.officielebekendmakingen.nl.</text:p>
            <text:p text:style-name="common-al"/>
            <text:p text:style-name="common-al">
            <text:span text:style-name="nadrukvet">Bezwaar</text:span>
          </text:p>
            <text:p text:style-name="common-al">
            <text:span text:style-name="nadrukvet"/>Het besluit treedt in werking de dag na de in deze publicatie genoemde verzenddatum. Vanaf die dag kunnen belanghebbenden binnen zes weken bezwaar maken.</text:p>
            <text:p text:style-name="common-al">Het bezwaarschrift  moet worden ondertekend en ten minste naam en adres van de indiener, de datum, een omschrijving van het besluit waartegen het bezwaar is gericht en de reden waarom u het niet eens bent met het besluit bevatten. Het bezwaarschrift moet worden gericht aan:</text:p>
            <text:p text:style-name="common-al"/>
            <text:p text:style-name="common-al">College van burgemeester en wethouders van Hilversum</text:p>
            <text:p text:style-name="common-al">Bezwaarschriftencommissie </text:p>
            <text:p text:style-name="common-al">Postbus 900 </text:p>
            <text:p text:style-name="common-al">1201 GM Hilversum</text:p>
            <text:p text:style-name="common-al"/>
            <text:p text:style-name="common-al">
            <text:span text:style-name="nadrukvet">Voorlopige voorziening</text:span>
          </text:p>
            <text:p text:style-name="common-al">Als de onmiddellijke uitvoering van dit besluit onherstelbare gevolgen met zich meebrengt, kunt u daarnaast een verzoek om een voorlopige voorziening indienen bij de voorzieningenrechter van de rechtbank Midden-Nederland, Afdeling bestuursrecht, o.v.v. voorlopige voorzieningen, Postbus 16005, 3500 DA Utrecht. In het verzoek moet worden aangegeven waarom sprake is van een spoedeisend belang.</text:p>
            <text:p text:style-name="common-al">Aan het indienen van een verzoek om een voorlopige voorziening zijn kosten (griffierecht) verbonden. Meer informatie en uitleg over het indienen van een voorlopige voorziening kunt u vinden op <text:a xlink:href="http://www.rechtspraak.nl/" xlink:type="simple">www.rechtspraak.nl</text:a>.</text:p>
            <text:p text:style-name="common-al"/>
            <text:p text:style-name="common-al">
            <text:span text:style-name="nadrukvet">Vragen</text:span>
          </text:p>
            <text:p text:style-name="common-al">
            <text:span text:style-name="nadrukvet"/>Heeft u vragen dan kunt u contact opnemen met de OFGV via telefoonnummer:</text:p>
            <text:p text:style-name="common-al">088 – 63 33 000 of e-mail: info@ofgv.nl.<text:span text:style-name="nadrukvet"/></text:p>
            <text:p text:style-name="common-al">
            <text:span text:style-name="nadrukvet"/>Kenmerk: Z2023-008053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371599</text:span><text:line-break/><text:date style:data-style-name="dag" text:fixed="true" text:date-value="2023-08-28"/><text:line-break/><text:date style:data-style-name="jaar" text:fixed="true" text:date-value="2023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599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599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Hilver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Activiteitenbesluit milieubeheer Besluit maatwerkvoorschriften</meta:user-defined>
    <meta:user-defined meta:name="OVERHEIDop.datumEindeReactietermijn">2023-09-05</meta:user-defined>
    <meta:user-defined meta:name="OVERHEIDop.TilID/OVERHEIDop.terinzageleggingOP">til-2023-13098</meta:user-defined>
    <meta:user-defined meta:name="DCTERMS.W3CDTF/DCTERMS.available">2023-08-28</meta:user-defined>
    <meta:user-defined meta:name="DCTERMS.W3CDTF/OVERHEIDop.jaargang">2023</meta:user-defined>
    <meta:user-defined meta:name="OVERHEIDop.publicationIssue">371599</meta:user-defined>
    <meta:user-defined meta:name="OVERHEIDop.GmbID/DC.identifier">gmb-2023-371599</meta:user-defined>
    <meta:user-defined meta:name="OVERHEIDop.versieInformatie"/>
  </office:meta>
</office:document-meta>
</file>