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eerste en tweede verdieping aan de achterzijde van de woning op het perceel Hendrick de Keyserlaan 51, 3822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eerste en tweede verdieping aan de achterzijde van de woning op het perceel Hendrick de Keyserlaan 51, 3822 WB Amersfoort</text:span>
          </text:p>
            <text:p text:style-name="common-al">De Gemeente Amersfoort heeft op 21-08-2023 een aanvraag voor een omgevingsvergunning ontvangen voor het uitbreiden van de eerste en tweede verdieping aan de achterzijde van de woning op het perceel Hendrick de Keyserlaan 51, 3822 WB Amersfoort, met kenmerk CLZ-0000526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6-10-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159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59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9</meta:user-defined>
    <dc:language>nl</dc:language>
    <meta:user-defined meta:name="OVERHEIDop.locatietype/OVERHEIDop.gebiedsmarkering">Punt</meta:user-defined>
    <meta:user-defined meta:name="DC.title">Ontvangen aanvraag omgevingsvergunning voor het uitbreiden van de eerste en tweede verdieping aan de achterzijde van de woning op het perceel Hendrick de Keyserlaan 51, 3822 WB Amersfoort</meta:user-defined>
    <meta:user-defined meta:name="DCTERMS.W3CDTF/DCTERMS.available">2023-08-28</meta:user-defined>
    <meta:user-defined meta:name="DCTERMS.W3CDTF/OVERHEIDop.jaargang">2023</meta:user-defined>
    <meta:user-defined meta:name="OVERHEIDop.publicationIssue">371598</meta:user-defined>
    <meta:user-defined meta:name="OVERHEIDop.GmbID/DC.identifier">gmb-2023-371598</meta:user-defined>
    <meta:user-defined meta:name="OVERHEIDop.versieInformatie"/>
  </office:meta>
</office:document-meta>
</file>