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21 augustus 2023 tot en met 21 september 2023 aan brouwerstraat 2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7 augustus 2023, Mevr. W.G.M. Konst, ontheffing voor het plaatsen van een container aan de brouwerstraat 24, voor de periode van 21-8-2023 tot en met 21-9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59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container van 21 augustus 2023 tot en met 21 september 2023 aan brouwerstraat 24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597</meta:user-defined>
    <meta:user-defined meta:name="OVERHEIDop.GmbID/DC.identifier">gmb-2023-371597</meta:user-defined>
    <meta:user-defined meta:name="OVERHEIDop.versieInformatie"/>
  </office:meta>
</office:document-meta>
</file>