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een container van 30 augustus 2023 tot en met 30 september 2023 aan Kerkpoortstraat 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en ontheffing is verleend:</text:p>
            <text:list text:style-name="id1-3-2-1-1-3">
              <text:list-item text:style-override="id1-3-2-1-1-3-1">
                <text:number>•</text:number>
                <text:p text:style-name="al">17 augustus 2023, de Bouwvereniging, ontheffing voor het plaatsen van een container bij Kerkpoortstraat 4, voor de periode van 30-8-2023 tot en met 30-9-2023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71595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595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595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plaatsen van een container van 30 augustus 2023 tot en met 30 september 2023 aan Kerkpoortstraat 4 te Harlingen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1595</meta:user-defined>
    <meta:user-defined meta:name="OVERHEIDop.GmbID/DC.identifier">gmb-2023-371595</meta:user-defined>
    <meta:user-defined meta:name="OVERHEIDop.versieInformatie"/>
  </office:meta>
</office:document-meta>
</file>