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6357) nabij Venestraat 112 leidschendam kappen van 12 bomen i.v.m het realiseren van nieuwbouwproject de B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kappen van 12 bomen i.v.m het realiseren van nieuwbouwproject de Bres.</text:p>
            <text:p text:style-name="common-al">
            <text:span text:style-name="nadrukvet">Datum bekendmaking besluit:</text:span> 24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59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9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9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16357) nabij Venestraat 112 leidschendam kappen van 12 bomen i.v.m het realiseren van nieuwbouwproject de Bres</meta:user-defined>
    <meta:user-defined meta:name="DCTERMS.W3CDTF/DCTERMS.available">2023-08-28</meta:user-defined>
    <meta:user-defined meta:name="DCTERMS.W3CDTF/OVERHEIDop.jaargang">2023</meta:user-defined>
    <meta:user-defined meta:name="OVERHEIDop.externeBijlage">Aanvraag|exb-2023-40993</meta:user-defined>
    <meta:user-defined meta:name="OVERHEIDop.externeBijlage">Situatie bomen Nieuwstraat|exb-2023-40994</meta:user-defined>
    <meta:user-defined meta:name="OVERHEIDop.externeBijlage">Machtiging|exb-2023-40995</meta:user-defined>
    <meta:user-defined meta:name="OVERHEIDop.publicationIssue">371594</meta:user-defined>
    <meta:user-defined meta:name="OVERHEIDop.GmbID/DC.identifier">gmb-2023-371594</meta:user-defined>
    <meta:user-defined meta:name="OVERHEIDop.versieInformatie"/>
  </office:meta>
</office:document-meta>
</file>