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het parkeerterrein tussen het Kerkepad en Nieuwstraat te Middelharnis</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betreffende het plaatsen van openbare toiletunit op locatie op het parkeerterrein tussen het Kerkepad en Nieuwstraat te Middelharnis. De aanvraag is geregistreerd onder zaaknummer Z/23/211234 / W2023-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5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p het parkeerterrein tussen het Kerkepad en Nieuwstraat te Middelharnis</meta:user-defined>
    <meta:user-defined meta:name="DCTERMS.W3CDTF/DCTERMS.available">2023-09-05</meta:user-defined>
    <meta:user-defined meta:name="DCTERMS.W3CDTF/OVERHEIDop.jaargang">2023</meta:user-defined>
    <meta:user-defined meta:name="OVERHEIDop.publicationIssue">371584</meta:user-defined>
    <meta:user-defined meta:name="OVERHEIDop.GmbID/DC.identifier">gmb-2023-371584</meta:user-defined>
    <meta:user-defined meta:name="OVERHEIDop.versieInformatie"/>
  </office:meta>
</office:document-meta>
</file>