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X01913] Haarlem X 1913 Aziëpark, 0392-2023-0089932, het plaatsen van een calisthenics sporttoestel, ontvangen op 2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58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8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8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9932</meta:user-defined>
    <meta:user-defined meta:name="DCTERMS.abstract">het plaatsen van een calisthenics sporttoest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LM01X01913] Haarlem X 1913 Aziëpark, 0392-2023-0089932, het plaatsen van een calisthenics sporttoestel, ontvangen op 24-08-2023</meta:user-defined>
    <meta:user-defined meta:name="DCTERMS.W3CDTF/DCTERMS.available">2023-08-28</meta:user-defined>
    <meta:user-defined meta:name="DCTERMS.W3CDTF/OVERHEIDop.jaargang">2023</meta:user-defined>
    <meta:user-defined meta:name="OVERHEIDop.publicationIssue">371580</meta:user-defined>
    <meta:user-defined meta:name="OVERHEIDop.GmbID/DC.identifier">gmb-2023-371580</meta:user-defined>
    <meta:user-defined meta:name="OVERHEIDop.versieInformatie"/>
  </office:meta>
</office:document-meta>
</file>