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reclameborden voor campagne: Dansen op recept. van 4 september 2023 tot en met 15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7 augustus 2023, Centercom BV, ontheffing voor het plaatsen van reclameborden, campagne: Dansen op recept. Periode 4-9-2023 t/m 15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57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reclameborden voor campagne: Dansen op recept. van 4 september 2023 tot en met 15 september 2023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578</meta:user-defined>
    <meta:user-defined meta:name="OVERHEIDop.GmbID/DC.identifier">gmb-2023-371578</meta:user-defined>
    <meta:user-defined meta:name="OVERHEIDop.versieInformatie"/>
  </office:meta>
</office:document-meta>
</file>