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Subsidieregeling isolerende maatregelen Harderwijk 2023’ ter inzage voor insp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rwijk deelt mee dat de ontwerp ‘Subsidieregeling isolerende maatregelen Harderwijk 2023’ ter inzage wordt gelegd voor inspraak.</text:p>
            <text:p text:style-name="common-al">Het ontwerp betreft een subsidieregeling. </text:p>
            <text:p text:style-name="common-al">
            <text:span text:style-name="nadrukvet">Ter inzage</text:span>
          </text:p>
            <text:p text:style-name="common-al">Het ontwerp met bijbehorende toelichting ligt vanaf een dag na publicatie gedurende zes weken voor een ieder ter inzage op het stadhuis van de gemeente Harderwijk. U kunt tijdens openingstijden de stukken inzien in de stadswinkel van het stadhuis, Havendam 56 te Harderwijk. De openingstijden staan vermeld op de website van de gemeente <text:a xlink:href="https://www.harderwijk.nl/" xlink:type="simple"><text:span text:style-name="nadrukondlijn">www.harderwijk.nl</text:span></text:a>.</text:p>
            <text:p text:style-name="common-al">Ook is bovengenoemd ontwerp met bijbehorende toelichting te downloaden via de link ‘Bekijk documenten’ in de linkerkolom op deze pagina. </text:p>
            <text:p text:style-name="common-al">
            <text:span text:style-name="nadrukvet">Zienswijze</text:span>
          </text:p>
            <text:p text:style-name="common-al">Tijdens de periode van terinzagelegging kunt u een zienswijze over de ontwerpverordening indienen.</text:p>
            <text:p text:style-name="common-al">
            <text:span text:style-name="nadrukvet">Hoe?</text:span>
          </text:p>
            <text:p text:style-name="common-al">U kunt <text:span text:style-name="nadrukondlijn">schriftelijk</text:span> uw gemotiveerde zienswijze sturen naar:</text:p>
            <text:p text:style-name="common-al">Burgemeester en wethouders van Harderwijko.v.v. zienswijze Algemene plaatselijke verordening 2023 Postbus 149, 3840 AC Harderwijk</text:p>
            <text:p text:style-name="common-al">Wilt u liever uw zienswijze <text:span text:style-name="nadrukondlijn">mondeling</text:span> doen?</text:p>
            <text:p text:style-name="last-al">Neemt u dan contact op met M.Bouwhuis via 06-5172 9539 of T. Meuwissen via 0341-411 303<text:a xlink:href="mailto:m.bouwhuis@harderwijk.nl" xlink:type="simple">l</text:a>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5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Ontwerp ‘Subsidieregeling isolerende maatregelen Harderwijk 2023’ ter inzage voor inspraak</meta:user-defined>
    <meta:user-defined meta:name="OVERHEIDop.datumEindeReactietermijn">2023-10-13</meta:user-defined>
    <meta:user-defined meta:name="OVERHEIDop.TilID/OVERHEIDop.terinzageleggingOP">til-2023-1309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1574</meta:user-defined>
    <meta:user-defined meta:name="OVERHEIDop.GmbID/DC.identifier">gmb-2023-371574</meta:user-defined>
    <meta:user-defined meta:name="OVERHEIDop.versieInformatie"/>
  </office:meta>
</office:document-meta>
</file>