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mbardstraat 5, 4132 V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gemeente een aanvraag omgevingsvergunning (regulier) ontvangen voor het perceel Lombardstraat 5, 4132 VH Vianen. De aanvraag is geregistreerd onder zaaknummer OVR-2023-003023. De aanvraag betreft het isoleren van de kap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157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23</meta:user-defined>
    <meta:user-defined meta:name="DCTERMS.abstract">Projectomschrijving: Aanvraag voor het isoleren van de kap woning a/d Lombardstraat 5, Vianen, Toelichting: -</meta:user-defined>
    <dc:language>nl</dc:language>
    <meta:user-defined meta:name="OVERHEIDop.locatietype/OVERHEIDop.gebiedsmarkering">Punt</meta:user-defined>
    <meta:user-defined meta:name="DC.title">Ingekomen aanvraag omgevingsvergunning Lombardstraat 5, 4132 VH Vian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72</meta:user-defined>
    <meta:user-defined meta:name="OVERHEIDop.GmbID/DC.identifier">gmb-2023-371572</meta:user-defined>
    <meta:user-defined meta:name="OVERHEIDop.versieInformatie"/>
  </office:meta>
</office:document-meta>
</file>