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Loswal 1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Loswal 1 te Millingen aan de Rijn</text:p>
            <text:p text:style-name="common-al">Omschrijving: opslag en verkoop van AdBlue</text:p>
            <text:p text:style-name="common-al">Datum ontvangst: 12 januari 2023</text:p>
            <text:p text:style-name="common-al">Zaaknummer: W.Z22.109564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715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Loswal 1 te Millingen aan de Rij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57</meta:user-defined>
    <meta:user-defined meta:name="OVERHEIDop.GmbID/DC.identifier">gmb-2023-37157</meta:user-defined>
    <meta:user-defined meta:name="OVERHEIDop.versieInformatie"/>
  </office:meta>
</office:document-meta>
</file>