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rstraat 4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gemeente Eemsdelta een aanvraag ontvangen voor het plaatsen van een afvoerpijp voor rookgas op de locatie Broerstraat 4, 9901EK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5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22 augustus 2023 voor het plaatsen van een afvoerpijp voor rookgas op de locatie Broerstraat 4, 9901EK Appingedam.</meta:user-defined>
    <dc:language>nl</dc:language>
    <meta:user-defined meta:name="OVERHEIDop.locatietype/OVERHEIDop.gebiedsmarkering">Punt</meta:user-defined>
    <meta:user-defined meta:name="DC.title">Kennisgeving ontvangst aanvraag omgevingsvergunning Broerstraat 4, 9901EK Apping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63</meta:user-defined>
    <meta:user-defined meta:name="OVERHEIDop.GmbID/DC.identifier">gmb-2023-371563</meta:user-defined>
    <meta:user-defined meta:name="OVERHEIDop.versieInformatie"/>
  </office:meta>
</office:document-meta>
</file>