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 Hoenstraat 3 2023KW Haarlem, 0392-2023-0089927, het plaatsen van een reclamebord ten behoeve van het renoveren van kunstgrasvelden HKC en Rapid, ontvangen op 2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55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5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5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9927</meta:user-defined>
    <meta:user-defined meta:name="DCTERMS.abstract">het plaatsen van een reclamebord ten behoeve van het renoveren van kunstgrasvelden HKC en Rapid </meta:user-defined>
    <dc:language>nl</dc:language>
    <meta:user-defined meta:name="OVERHEIDop.locatietype/OVERHEIDop.gebiedsmarkering">Punt</meta:user-defined>
    <meta:user-defined meta:name="DC.title">Gemeente Haarlem, ingekomen aanvraag omgevingsvergunning, 't Hoenstraat 3 2023KW Haarlem, 0392-2023-0089927, het plaatsen van een reclamebord ten behoeve van het renoveren van kunstgrasvelden HKC en Rapid, ontvangen op 24-08-2023</meta:user-defined>
    <meta:user-defined meta:name="DCTERMS.W3CDTF/DCTERMS.available">2023-08-28</meta:user-defined>
    <meta:user-defined meta:name="DCTERMS.W3CDTF/OVERHEIDop.jaargang">2023</meta:user-defined>
    <meta:user-defined meta:name="OVERHEIDop.publicationIssue">371554</meta:user-defined>
    <meta:user-defined meta:name="OVERHEIDop.GmbID/DC.identifier">gmb-2023-371554</meta:user-defined>
    <meta:user-defined meta:name="OVERHEIDop.versieInformatie"/>
  </office:meta>
</office:document-meta>
</file>