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recreatiewoning aan Oirschotsedijk 9010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recreatiewoning aan Oirschotsedijk 9010 5513NR Wintelre. Het kenmerk van de gemeente voor deze zaak is 0770346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2-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155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5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5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469</meta:user-defined>
    <meta:user-defined meta:name="DCTERMS.abstract">verbouwen van een recre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recreatiewoning aan Oirschotsedijk 9010 5513NR Wintelre</meta:user-defined>
    <meta:user-defined meta:name="DCTERMS.W3CDTF/DCTERMS.available">2023-08-28</meta:user-defined>
    <meta:user-defined meta:name="DCTERMS.W3CDTF/OVERHEIDop.jaargang">2023</meta:user-defined>
    <meta:user-defined meta:name="OVERHEIDop.publicationIssue">371552</meta:user-defined>
    <meta:user-defined meta:name="OVERHEIDop.GmbID/DC.identifier">gmb-2023-371552</meta:user-defined>
    <meta:user-defined meta:name="OVERHEIDop.versieInformatie"/>
  </office:meta>
</office:document-meta>
</file>