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Assum 6 in Uitgeest, het bouwen van een woning en een bijgebouw, verzenddatum 21 augustus 2023 (Z23 132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7154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verlenging beslistermijn aanvraag Omgevingsvergunning, Assum 6 in Uitgeest, het bouwen van een woning en een bijgebouw, verzenddatum 21 augustus 2023 (Z23 132339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545</meta:user-defined>
    <meta:user-defined meta:name="OVERHEIDop.GmbID/DC.identifier">gmb-2023-371545</meta:user-defined>
    <meta:user-defined meta:name="OVERHEIDop.versieInformatie"/>
  </office:meta>
</office:document-meta>
</file>