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Terrassen Stationsplein gemeente Leidschendam-Voorburg 2023-2024</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Leidschendam-Voorburg; </text:p>
            <text:p text:style-name="al"/>
            <text:p text:style-name="al">overwegende dat de burgemeester en het college van burgemeester en wethouders, ieder voor zover het hun bevoegdheid betreft, de bevoegdheid hebben om nadere regels vast te stellen voor het verlenen danwel weigeren van vergunningen voor terrassen in de gemeente;</text:p>
            <text:p text:style-name="al"/>
            <text:p text:style-name="al">overwegende dat de situatie op het Stationsplein van tijdelijke aard is en daarmee de terrasvergunningen die aangevraagd kunnen worden ook tijdelijk zijn; </text:p>
            <text:p text:style-name="al"/>
            <text:p text:style-name="al">gelet op de artikelen 4:81 van de Algemene wet bestuursrecht, 2:10 en 2:28 van de Algemene plaatselijke verordening Leidschendam-Voorburg; </text:p>
            <text:p text:style-name="al"/>
            <text:p text:style-name="al">gelet op de Beleidsregels Terrassen gemeente Leidschendam-Voorburg 2023;</text:p>
            <text:p text:style-name="al"/>
            <text:p text:style-name="al">gezien de collegebesluiten van 11 juli 2023 (nummer 3425) en 22 augustus 2023 (nummer 3479);</text:p>
            <text:p text:style-name="al"/>
            <text:p text:style-name="al">b e s l u i t:</text:p>
            <text:p text:style-name="al"/>
            <text:p text:style-name="al">vast te stellen:</text:p>
            <text:p text:style-name="al"/>
            <text:p text:style-name="al">Nadere Regels Terrassen Stationsplein gemeente Leidschendam-Voorburg 2023-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OORWAARDEN VOOR TERRASSEN OP STATIONSPLEI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Voorwaarden voor terrasvergunning </text:p>
              <text:list text:style-name="id1-3-2-2-1-3-2">
                <text:list-item text:style-override="id1-3-2-2-1-3-2-1">
                  <text:number>1.</text:number>
                  <text:p text:style-name="al">Te allen tijde moet er een leidinggevende op het terras aanwezig zijn als er alcohol wordt/is verstrekt. Deze leidinggevende moet voldoen aan wat de wetgever verplicht in de Alcoholwet (zedelijke eisen, SVH diploma, 21 jaar of ouder). Hiermee wordt voldaan aan de geest van de wet (artikel 7 Alcoholwet (onmiddellijke nabijheid)). </text:p>
                </text:list-item>
                <text:list-item text:style-override="id1-3-2-2-1-3-2-2">
                  <text:number>2.</text:number>
                  <text:p text:style-name="al">Er moet een vast punt zijn waarvandaan de leidinggevende het toezicht op het terras houdt (bijvoorbeeld een bar). </text:p>
                </text:list-item>
                <text:list-item text:style-override="id1-3-2-2-1-3-2-3">
                  <text:number>3.</text:number>
                  <text:p text:style-name="al">Het terras moet voldoen aan de eisen aan terrassen uit de artikelen 2 lid 2 en 6, 4, 5 lid 2 t/m 9, 7 (behalve de laatste bullit) en 8 lid 1 t/m 5 van de Beleidsregels Terrassen gemeente Leidschendam-Voorburg 2023. </text:p>
                </text:list-item>
                <text:list-item text:style-override="id1-3-2-2-1-3-2-4">
                  <text:number>4.</text:number>
                  <text:p text:style-name="al">Het terras moet worden weggehaald door de horecaondernemer(s) als er evenementen plaatsvinden op het Stationsplein, tenzij vooraf is afgesproken tussen evenementorganisator en horecaondernemer(s) dat dit niet nodig is. </text:p>
                </text:list-item>
                <text:list-item text:style-override="id1-3-2-2-1-3-2-5">
                  <text:number>5.</text:number>
                  <text:p text:style-name="al">Bouwwerken mogen niet vast aan de grond worden gemaakt. </text:p>
                </text:list-item>
                <text:list-item text:style-override="id1-3-2-2-1-3-2-6">
                  <text:number>6.</text:number>
                  <text:p text:style-name="al">Het betreft een tijdelijke vergunning t/m 31 oktober 2023, waar in de toekomst geen rechten aan ontleend kunnen worden. Voor het terrasseizoen van 2024 (1 april t/m 31 oktober 2024) kan opnieuw een terrasvergunning worden aangevraagd. </text:p>
                </text:list-item>
                <text:list-item text:style-override="id1-3-2-2-1-3-2-7">
                  <text:number>7.</text:number>
                  <text:p text:style-name="al">Na afloop van de genoemde einddatum in de tijdelijke vergunning, wordt het terrasmeubilair door de betreffende horecaondernemer binnen 2 weken weggehaald van het Stationsplein. </text:p>
                </text:list-item>
                <text:list-item text:style-override="id1-3-2-2-1-3-2-8">
                  <text:number>8.</text:number>
                  <text:p text:style-name="al">Het groen is een belangrijke factor op het Stationsplein, waar de terrassen geen negatief effect op mogen hebben. </text:p>
                </text:list-item>
              </text:list>
              <text:p text:style-name="al"/>
            </text:section>
            <text:section text:name="artikel_id1-3-2-2-1-4" text:style-name="artikel">
              <text:p text:style-name="artikel_kop_titel"><text:span text:style-name="artikel_kop_label">Artikel</text:span> <text:span text:style-name="artikel_kop_nr">2</text:span> Afmeting en plaatsing van de terrassen</text:p>
              <text:list text:style-name="id1-3-2-2-1-4-2">
                <text:list-item text:style-override="id1-3-2-2-1-4-2-1">
                  <text:number>1.</text:number>
                  <text:p text:style-name="al">Maximaal 1050 m2 aan pleinruimte kan worden ingericht als terras, waarbij één terras niet groter is dan 450 m2. </text:p>
                </text:list-item>
                <text:list-item text:style-override="id1-3-2-2-1-4-2-2">
                  <text:number>2.</text:number>
                  <text:p text:style-name="al">Verdeling van de terrassen op het plein: een terrasruimte van maximaal 300 m2 rond het tramhuisje (terraszone 1) en een terrasruimte van maximaal 750 m2 aan de zijde van het groen (terraszone 2), zodat tussen in nog een aaneengesloten open ruimte in het midden beschikbaar blijft en de grote terrasruimte voor een groot deel in de luwte ligt van het groen. </text:p>
                </text:list-item>
                <text:list-item text:style-override="id1-3-2-2-1-4-2-3">
                  <text:number>3.</text:number>
                  <text:p text:style-name="al">De terrassen vormen een duidelijk onderdeel van het plein. Daarom is het niet toegestaan om terrassen te realiseren op de randen van het plein. Hier zal minimaal 3 meter afstand tot gehouden moeten worden. </text:p>
                </text:list-item>
                <text:list-item text:style-override="id1-3-2-2-1-4-2-4">
                  <text:number>4.</text:number>
                  <text:p text:style-name="al">Het is niet toegestaan om gebruik te maken van harde afschermingen. Bij voorkeur is er geen terrasafscherming: de tafel en stoeltjes staan in de ruimte op het plein. Overige oplossingen kunnen een informele rij planten in bakken zijn die het terras informeel afschermen. </text:p>
                </text:list-item>
                <text:list-item text:style-override="id1-3-2-2-1-4-2-5">
                  <text:number>5.</text:number>
                  <text:p text:style-name="al">Het fietspad blijft vrij van terrassen. </text:p>
                </text:list-item>
                <text:list-item text:style-override="id1-3-2-2-1-4-2-6">
                  <text:number>6.</text:number>
                  <text:p text:style-name="al">Het is belangrijk om de doorwaadbaarheid van het plein te waarborgen. Er blijven logische wandelroutes over het plein vrij van terrassen, zodat mensen niet onnodig hoeven om te lopen richting het station of richting het Huygenskwartier. Het verlengde van één van de twee middelste verharde lijnen tussen het groen wordt vrij gehouden van terrass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Inwerkingtreding en citeertitel</text:p>
              <text:list text:style-name="id1-3-2-2-2-3-2">
                <text:list-item text:style-override="id1-3-2-2-2-3-2-1">
                  <text:number>1.</text:number>
                  <text:p text:style-name="al">Deze nadere regels treden met terugwerkende kracht in werking per 11 juli 2023 en treden op 1 november 2024 van rechtswege uit werking.</text:p>
                </text:list-item>
                <text:list-item text:style-override="id1-3-2-2-2-3-2-2">
                  <text:number>2.</text:number>
                  <text:p text:style-name="al">Deze nadere regels worden aangehaald als ‘Nadere Regels Terrassen Stationsplein gemeente Leidschendam-Voorburg 2023-2024’. </text:p>
                </text:list-item>
              </text:list>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Leidschendam-Voorburg d.d. 22 augustus 2023,</text:span></text:p>
            <text:p><text:span text:style-name="functie">burgemeester en wethouders van Leidschendam-Voorburg,</text:span></text:p>
            <text:p><text:span text:style-name="functie">R.J. Den Haan, M. W. Vroom</text:span></text:p>
            <text:p><text:span text:style-name="functie"/></text:p>
            <text:p><text:span text:style-name="functie">Secretaris, burgemeester</text:span></text:p>
            <text:p><text:span text:style-name="functie"/></text:p>
          </text:section>
          <text:section text:name="ondertekening_id1-3-2-3-2">
            <text:p><text:span text:style-name="functie">Aldus vastgesteld in de vergadering van het college van burgemeester en wethouders van Leidschendam-Voorburg d.d. 22 augustus 2023,</text:span></text:p>
            <text:p><text:span text:style-name="functie">burgemeester van Leidschendam-Voorburg,</text:span></text:p>
            <text:p><text:span text:style-name="functie">M. W. Vroom</text:span></text:p>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154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4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4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Economie | Organisatie en beleid</meta:user-defined>
    <meta:user-defined meta:name="DC.source">artikel 4:81 van de Algemene wet bestuursrecht]|[1.0:c:BWBR0005537&amp;artikel=4%3A81&amp;g=2023-08-01</meta:user-defined>
    <meta:user-defined meta:name="OVERHEIDop.referentienummer">3479</meta:user-defined>
    <meta:user-defined meta:name="DCTERMS.alternative">Nadere Regels Terrassen Stationsplein gemeente Leidschendam-Voorburg 2023-2024</meta:user-defined>
    <dc:language>nl</dc:language>
    <meta:user-defined meta:name="OVERHEIDop.locatietype/OVERHEIDop.gebiedsmarkering">Gemeente</meta:user-defined>
    <meta:user-defined meta:name="DC.title">Nadere Regels Terrassen Stationsplein gemeente Leidschendam-Voorburg 2023-2024</meta:user-defined>
    <meta:user-defined meta:name="DCTERMS.W3CDTF/DCTERMS.available">2023-08-28</meta:user-defined>
    <meta:user-defined meta:name="DCTERMS.W3CDTF/OVERHEIDop.jaargang">2023</meta:user-defined>
    <meta:user-defined meta:name="OVERHEIDop.publicationIssue">371543</meta:user-defined>
    <meta:user-defined meta:name="OVERHEIDop.betreftRegeling">CVDR700366_1</meta:user-defined>
    <meta:user-defined meta:name="xs:date/OVERHEIDop.startdatum">2023-08-29</meta:user-defined>
    <meta:user-defined meta:name="OVERHEIDop.GmbID/DC.identifier">gmb-2023-371543</meta:user-defined>
    <meta:user-defined meta:name="OVERHEIDop.versieInformatie"/>
  </office:meta>
</office:document-meta>
</file>