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ussen het spoor en de A9, het verleggen van de 50 kV kabel, datum ontvangst 11 augustus 2023  (Z23 1392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15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Uitgeest, ontvangen aanvraag Omgevingsvergunning, Tussen het spoor en de A9, het verleggen van de 50 kV kabel, datum ontvangst 11 augustus 2023  (Z23 139230)</meta:user-defined>
    <meta:user-defined meta:name="DCTERMS.W3CDTF/DCTERMS.available">2023-08-30</meta:user-defined>
    <meta:user-defined meta:name="DCTERMS.W3CDTF/OVERHEIDop.jaargang">2023</meta:user-defined>
    <meta:user-defined meta:name="OVERHEIDop.publicationIssue">371541</meta:user-defined>
    <meta:user-defined meta:name="OVERHEIDop.GmbID/DC.identifier">gmb-2023-371541</meta:user-defined>
    <meta:user-defined meta:name="OVERHEIDop.versieInformatie"/>
  </office:meta>
</office:document-meta>
</file>