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15111 - Thomas van Heereveldstraat 36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omas van Heereveldstraat 36 Weurt</text:p>
            <text:p text:style-name="common-al">Omschrijving : kappen van coniferen</text:p>
            <text:p text:style-name="common-al">Datum ontvangst : 23 augustus 2023</text:p>
            <text:p text:style-name="common-al">Zaaknummer ODRN : W.Z23.1066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153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3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3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8015111 - Thomas van Heereveldstraat 36 Weurt</meta:user-defined>
    <meta:user-defined meta:name="DCTERMS.W3CDTF/DCTERMS.available">2023-08-28</meta:user-defined>
    <meta:user-defined meta:name="DCTERMS.W3CDTF/OVERHEIDop.jaargang">2023</meta:user-defined>
    <meta:user-defined meta:name="OVERHEIDop.publicationIssue">371534</meta:user-defined>
    <meta:user-defined meta:name="OVERHEIDop.GmbID/DC.identifier">gmb-2023-371534</meta:user-defined>
    <meta:user-defined meta:name="OVERHEIDop.versieInformatie"/>
  </office:meta>
</office:document-meta>
</file>