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tent t.b.v. een besloten feest op 1 september . </text:span>
          </text:p>
            <text:p text:style-name="common-al">Locatie : parkeerplaats nabij Kemphaan 24 </text:p>
            <text:p text:style-name="common-al">Zaaknummer: 45257-2023</text:p>
            <text:p text:style-name="common-al">Datum verzending: 22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15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artikel 2.10 van de APV (Algemene Plaatselijke Verordening):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533</meta:user-defined>
    <meta:user-defined meta:name="OVERHEIDop.GmbID/DC.identifier">gmb-2023-371533</meta:user-defined>
    <meta:user-defined meta:name="OVERHEIDop.versieInformatie"/>
  </office:meta>
</office:document-meta>
</file>