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alcoholhoudende dranken tijdens het Douaneconcert op 31 augustus 2023 in het Entrepotgebouw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 augustus 2023, Dhr. C.W. Mol, ontheffing voor het schenken van zwakalcoholhoudende dranken tijdens het Douaneconcert in het Entrepotgebouw in Harlingen op 31-8-2023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53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het schenken van zwakalcoholhoudende dranken tijdens het Douaneconcert op 31 augustus 2023 in het Entrepotgebouw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530</meta:user-defined>
    <meta:user-defined meta:name="OVERHEIDop.GmbID/DC.identifier">gmb-2023-371530</meta:user-defined>
    <meta:user-defined meta:name="OVERHEIDop.versieInformatie"/>
  </office:meta>
</office:document-meta>
</file>