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Dorp, herziening hoek Nijverdalsestraat en de Mar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heeft het plan om de hoek De Marke / Nijverdalsestraat te Wierden (de Wederstaete) te ontwikkelen. Deze locatie is gelegen nabij het centrum van Wierden. Kadastraal staan de percelen bekend als gemeente Wierden, sectie K, nummers 2377, 1683, 2669, 1682, deels 2670. Het plangebied kent een totale grote van ca. 3000 m2. </text:p>
            <text:p text:style-name="common-al"/>
            <text:p text:style-name="common-al">Het plan is om op deze locatie een appartementencomplex c.q. woongebouw te realiseren met 33 levensloopgeschikte koopappartementen. De gewenste ontwikkeling gaat uit van:</text:p>
            <text:p text:style-name="common-al">- 11 goedkope koopappartementen tot € 225.000 VON met een minimale oppervlakte van 60m2;</text:p>
            <text:p text:style-name="common-al">- 11 middeldure koopappartementen tot € 325.000 VON;</text:p>
            <text:p text:style-name="common-al">- 11 dure appartementen boven de € 325.000 VON.</text:p>
            <text:p text:style-name="common-al"/>
            <text:p text:style-name="common-al">De beoogde locatie is gelegen binnen de grenzen van het ‘bestemmingsplan Wierden Dorp’ en de daaropvolgende paraplubestemmingsplannen. Het perceel kent de bestemming ‘Maatschappelijk’. De gewenste bestemming komt niet overeen met het vigerende bestemmingsplan. Hierdoor is een herziening van het bestemmingsplan noodzakelijk. Om de gewenste functiewijziging mogelijk te maken, is het bestemmingsplan "Wierden Dorp, herziening Wederstaete (hoek Nijverdalsestraat en de Marke)" opgesteld. </text:p>
            <text:p text:style-name="common-al"/>
            <text:p text:style-name="common-al">Inzage </text:p>
            <text:p text:style-name="common-al">Het ontwerpbestemmingsplan staat vanaf 1 februari 2023 op http://www.ruimtelijkeplannen.nl/?planidn=NL.IMRO.0189.BP2022000010-ON01 </text:p>
            <text:p text:style-name="common-al">Daarnaast ligt het ontwerpbestemmingsplan vanaf 1 februari 2023 gedurende zes weken ter inzage bij Bouwen en wonen in het gemeentehuis. Om het plan in te zien, dient u hiervoor een afspraak te maken via https://afspraken.wierden.nl .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15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10-ON01</meta:user-defined>
    <meta:user-defined meta:name="OVERHEIDop.Plansoort/OVERHEIDop.plansoort">bestemmings- of omgevingsplan</meta:user-defined>
    <dc:language>nl</dc:language>
    <meta:user-defined meta:name="OVERHEIDop.locatietype/OVERHEIDop.gebiedsmarkering">Punt</meta:user-defined>
    <meta:user-defined meta:name="DC.title">Wierden Dorp, herziening hoek Nijverdalsestraat en de Marke</meta:user-defined>
    <meta:user-defined meta:name="DCTERMS.W3CDTF/DCTERMS.available">2023-01-27</meta:user-defined>
    <meta:user-defined meta:name="DCTERMS.W3CDTF/OVERHEIDop.jaargang">2023</meta:user-defined>
    <meta:user-defined meta:name="OVERHEIDop.publicationIssue">37153</meta:user-defined>
    <meta:user-defined meta:name="OVERHEIDop.GmbID/DC.identifier">gmb-2023-37153</meta:user-defined>
    <meta:user-defined meta:name="OVERHEIDop.versieInformatie"/>
  </office:meta>
</office:document-meta>
</file>