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ieuwe aanvraag omgevingsvergunning, aanvraag erfafscheiding en plaatsen zeecontainer, Provincialeweg 10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augustus 2023</text:p>
            <text:p text:style-name="common-al">Activiteit: aanvraag erfafscheiding en plaatsen zeecontainer</text:p>
            <text:p text:style-name="common-al">Adres: Provicialeweg 107, Deze aanvraag is door ontbrekende gegevens in de aanvraag eerder gepubliceerd met bouwadres IJssel de Schepperstraat 4 te Bunnik.</text:p>
            <text:p text:style-name="common-al">WABO-Wabonummer: OV 1255342</text:p>
            <text:p text:style-name="common-al">Datum ontvangst aanvraag: 10 augustus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152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nieuwe aanvraag omgevingsvergunning, aanvraag erfafscheiding en plaatsen zeecontainer, Provincialeweg 107 in Bunnik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29</meta:user-defined>
    <meta:user-defined meta:name="OVERHEIDop.GmbID/DC.identifier">gmb-2023-371529</meta:user-defined>
    <meta:user-defined meta:name="OVERHEIDop.versieInformatie"/>
  </office:meta>
</office:document-meta>
</file>