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Strijpsestraat t.h.v. nr. 1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02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t.h.v. nr. 144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4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52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2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402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, Strijpsestraat t.h.v. nr. 144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24</meta:user-defined>
    <meta:user-defined meta:name="OVERHEIDop.GmbID/DC.identifier">gmb-2023-371524</meta:user-defined>
    <meta:user-defined meta:name="OVERHEIDop.versieInformatie"/>
  </office:meta>
</office:document-meta>
</file>