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evenement  donateursmars 2023 muziekvereniging Excelsior start op de locatie Meidoornstraat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08-2023 een besluit genomen op de aanvraag met zaaknummer 19311174429 voor een evenementen vergunning voor evenement donateursmars 2023 muziekvereniging Excelsior start op de locatie Meidoornstraat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1520</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20</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20</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74429</meta:user-defined>
    <dc:language>nl</dc:language>
    <meta:user-defined meta:name="OVERHEIDop.locatietype/OVERHEIDop.gebiedsmarkering">Vlak</meta:user-defined>
    <meta:user-defined meta:name="DC.title">Kennisgeving besluit op aanvraag voor een evenementen vergunning voor evenement  donateursmars 2023 muziekvereniging Excelsior start op de locatie Meidoornstraat Bergambacht</meta:user-defined>
    <meta:user-defined meta:name="DCTERMS.W3CDTF/DCTERMS.available">2023-08-28</meta:user-defined>
    <meta:user-defined meta:name="DCTERMS.W3CDTF/OVERHEIDop.jaargang">2023</meta:user-defined>
    <meta:user-defined meta:name="OVERHEIDop.publicationIssue">371520</meta:user-defined>
    <meta:user-defined meta:name="OVERHEIDop.GmbID/DC.identifier">gmb-2023-371520</meta:user-defined>
    <meta:user-defined meta:name="OVERHEIDop.versieInformatie"/>
  </office:meta>
</office:document-meta>
</file>