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vergunning van supermarkt Heythuysen, Dorpstraat 57a, 6093EB Heythuysen</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mgevingsvergunning ontvangen voor het wijzigen van de vergunning (oprichten schoorsteen en wijziging horecagedeelte) van supermarkt Heythuysen op locatie Dorpstraat 57a, 6093EB Heythuysen. De aanvraag is geregistreerd onder zaaknummer Z2023-0000007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15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traat 57a, 6093EB Heythuysen</meta:user-defined>
    <dc:language>nl</dc:language>
    <meta:user-defined meta:name="OVERHEIDop.locatietype/OVERHEIDop.gebiedsmarkering">Punt</meta:user-defined>
    <meta:user-defined meta:name="DC.title">Aanvraag omgevingsvergunning voor wijzigen van de vergunning van supermarkt Heythuysen, Dorpstraat 57a, 6093EB Heythuysen</meta:user-defined>
    <meta:user-defined meta:name="DCTERMS.W3CDTF/DCTERMS.available">2023-01-27</meta:user-defined>
    <meta:user-defined meta:name="DCTERMS.W3CDTF/OVERHEIDop.jaargang">2023</meta:user-defined>
    <meta:user-defined meta:name="OVERHEIDop.publicationIssue">37152</meta:user-defined>
    <meta:user-defined meta:name="OVERHEIDop.GmbID/DC.identifier">gmb-2023-37152</meta:user-defined>
    <meta:user-defined meta:name="OVERHEIDop.versieInformatie"/>
  </office:meta>
</office:document-meta>
</file>