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Witzand 1 en 1a, 7244NB Bar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augustus 2023 is deze omgevingsvergunning bekend gemaakt aan de aanvrager van de vergunning:</text:p>
            <text:p text:style-name="common-al">Witzand 1 en 1a, 7244NB Barchem, het oprichten van twee woningen met bijgebouwen, Z2023-00000434</text:p>
            <text:p text:style-name="common-al"/>
            <text:p text:style-name="common-al">
            <text:span text:style-name="nadrukcur">Bezwaar</text:span>
         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common-al"/>
            <text:p text:style-name="common-al">
            <text:span text:style-name="nadrukcur">Voorlopige voorziening</text:span>
          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371518</text:span><text:line-break/><text:date style:data-style-name="dag" text:fixed="true" text:date-value="2023-08-30"/><text:line-break/><text:date style:data-style-name="jaar" text:fixed="true" text:date-value="2023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1518</text:span><text:date style:data-style-name="nicedate" text:fixed="true" text:date-value="2023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1518</text:span><text:date style:data-style-name="nicedate" text:fixed="true" text:date-value="2023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434</meta:user-defined>
    <meta:user-defined meta:name="DCTERMS.abstract">Z2023-00000434 Witzand 1 en 1a, 7244NB Barchem</meta:user-defined>
    <dc:language>nl</dc:language>
    <meta:user-defined meta:name="OVERHEIDop.locatietype/OVERHEIDop.gebiedsmarkering">Punt</meta:user-defined>
    <meta:user-defined meta:name="DC.title">Bekendgemaakte omgevingsvergunning Witzand 1 en 1a, 7244NB Barchem</meta:user-defined>
    <meta:user-defined meta:name="DCTERMS.W3CDTF/DCTERMS.available">2023-08-30</meta:user-defined>
    <meta:user-defined meta:name="DCTERMS.W3CDTF/OVERHEIDop.jaargang">2023</meta:user-defined>
    <meta:user-defined meta:name="OVERHEIDop.publicationIssue">371518</meta:user-defined>
    <meta:user-defined meta:name="OVERHEIDop.GmbID/DC.identifier">gmb-2023-371518</meta:user-defined>
    <meta:user-defined meta:name="OVERHEIDop.versieInformatie"/>
  </office:meta>
</office:document-meta>
</file>